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aneren van de bodem (maatwerkvoorschriften) aan Louersvel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Louersveld te Susteren / Echt-Susteren / ingekomen 25 maart 2026 / het saneren van de bodem (maatwerkvoorschrift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4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getrokken aanvraag voor het saneren van de bodem (maatwerkvoorschriften) aan Louersveld te Sus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9</meta:user-defined>
    <meta:user-defined meta:name="OVERHEIDop.GmbID/DC.identifier">gmb-2026-193439</meta:user-defined>
    <meta:user-defined meta:name="OVERHEIDop.versieInformatie"/>
  </office:meta>
</office:document-meta>
</file>