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. 5 kamers, Aert van der Neerstraat 6 564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91 </text:p>
            <text:p text:style-name="common-al"> Omschrijving: legalisatie van kamerverhuur t.b.v.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rt van der Neerstraat 6 5642LK Eindhoven</text:p>
              </text:list-item>
            </text:list>
            <text:p text:style-name="common-al"> Datum ontvangst: 20-04-2026 23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791</meta:user-defined>
    <meta:user-defined meta:name="DCTERMS.abstract">legalisatie van kamerverhuur t.b.v. 5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. 5 kamers, Aert van der Neerstraat 6 5642LK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5</meta:user-defined>
    <meta:user-defined meta:name="OVERHEIDop.GmbID/DC.identifier">gmb-2026-193435</meta:user-defined>
    <meta:user-defined meta:name="OVERHEIDop.versieInformatie"/>
  </office:meta>
</office:document-meta>
</file>