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15A, 2182HA Hillegom, het bouwen van een schermhal t.b.v. het telen van vaste planten op potten. Kenmerk Z2026-00001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ermhal t.b.v. het telen van vaste planten op potten.</text:p>
            <text:p text:style-name="common-al">
            <text:span text:style-name="nadrukcur">Datum ontvangst:</text:span>16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343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3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95</meta:user-defined>
    <dc:language>nl</dc:language>
    <meta:user-defined meta:name="OVERHEIDop.locatietype/OVERHEIDop.gebiedsmarkering">Vlak</meta:user-defined>
    <meta:user-defined meta:name="DC.title">Nieuwe aanvraag omgevingsvergunning, Haarlemmerstraat 15A, 2182HA Hillegom, het bouwen van een schermhal t.b.v. het telen van vaste planten op potten. Kenmerk Z2026-00001095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34</meta:user-defined>
    <meta:user-defined meta:name="OVERHEIDop.GmbID/DC.identifier">gmb-2026-193434</meta:user-defined>
    <meta:user-defined meta:name="OVERHEIDop.versieInformatie"/>
  </office:meta>
</office:document-meta>
</file>