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Ossenwaard 13, 6914KC Herwen het realiseren van een 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april 2026 besloten om de beslistermijn voor de aanvraag met zaaknummer Z2026-00000570 voor een omgevingsvergunning aan de Ossenwaard 13, 6914KC Herwen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Maatwerkvoorschrift aanvragen bij de gemeente, de rijksoverheid of de provincie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93433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43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43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570</meta:user-defined>
    <dc:language>nl</dc:language>
    <meta:user-defined meta:name="OVERHEIDop.locatietype/OVERHEIDop.gebiedsmarkering">Vlak</meta:user-defined>
    <meta:user-defined meta:name="DC.title">Kennisgeving verlenging beslistermijn omgevingsvergunning: Ossenwaard 13, 6914KC Herwen het realiseren van een mantelzorgwoning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433</meta:user-defined>
    <meta:user-defined meta:name="OVERHEIDop.GmbID/DC.identifier">gmb-2026-193433</meta:user-defined>
    <meta:user-defined meta:name="OVERHEIDop.versieInformatie"/>
  </office:meta>
</office:document-meta>
</file>