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standplaats voor marktstandplaats Baljet Notenkraam op de weekmarkt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marktstandplaats Baljet Notenkraam op locatie weekmarkt Broek in Waterland. Het betreft de volgende activiteit:</text:p>
            <text:list text:style-name="id1-3-2-1-1-2">
              <text:list-item text:style-override="id1-3-2-1-1-2-1">
                <text:number>•</text:number>
                <text:p text:style-name="al">Verkopen van etenswaren en of producten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29 mei 2026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een omschrijving van het besluit waar u bezwaar tegen maakt;</text:p>
              </text:list-item>
              <text:list-item text:style-override="id1-3-2-1-1-10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93432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43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43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Toestemming voor het innemen van een standplaats voor marktstandplaats Baljet Notenkraam op de weekmarkt te Broek in Waterland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432</meta:user-defined>
    <meta:user-defined meta:name="OVERHEIDop.GmbID/DC.identifier">gmb-2026-193432</meta:user-defined>
    <meta:user-defined meta:name="OVERHEIDop.versieInformatie"/>
  </office:meta>
</office:document-meta>
</file>