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28-1 1094HH Amsterdam, Javastraat 28-2 1094HH Amsterdam, Javastraat 28-3 109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alkons aan de achtergevel op de eerste, tweede en derde verdieping</text:p>
            <text:p text:style-name="common-al">Besluit: verleend</text:p>
            <text:p text:style-name="common-al">Besluit verzonden op: 20-04-2026</text:p>
            <text:p text:style-name="common-al">Zaakadres: Javastraat 28-1 1094HH Amsterdam, Javastraat 28-2 1094HH Amsterdam, Javastraat 28-3 1094HH Amsterdam</text:p>
            <text:p text:style-name="common-al">Zaaknummer: Z2025-050087</text:p>
            <text:p text:style-name="common-al">DSO-nummer: 2025112402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00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87</meta:user-defined>
    <meta:user-defined meta:name="DCTERMS.abstract">wijzigen van balkons aan de achtergevel op de eerste,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28-1 1094HH Amsterdam, Javastraat 28-2 1094HH Amsterdam, Javastraat 28-3 1094HH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0</meta:user-defined>
    <meta:user-defined meta:name="OVERHEIDop.GmbID/DC.identifier">gmb-2026-193430</meta:user-defined>
    <meta:user-defined meta:name="OVERHEIDop.versieInformatie"/>
  </office:meta>
</office:document-meta>
</file>