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inkelruimte naar woning , Pauwstraat 13, 3512TG Utrecht, GU-Z2025-0028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straat 13, 3512TG Utrecht</text:p>
            <text:p text:style-name="common-al">GU-Z2025-0028719</text:p>
            <text:p text:style-name="common-al">Toelichting: het verbouwen van een winkelruimte naar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719</meta:user-defined>
    <meta:user-defined meta:name="DCTERMS.abstract">Toelichting: het verbouwen van een winkelruimte naar woning </meta:user-defined>
    <dc:language>nl</dc:language>
    <meta:user-defined meta:name="OVERHEIDop.locatietype/OVERHEIDop.gebiedsmarkering">Vlak</meta:user-defined>
    <meta:user-defined meta:name="DC.title">Verleende Omgevingsvergunning, het verbouwen van een winkelruimte naar woning , Pauwstraat 13, 3512TG Utrecht, GU-Z2025-0028719</meta:user-defined>
    <meta:user-defined meta:name="OVERHEIDop.datumEindeReactietermijn">2026-02-25</meta:user-defined>
    <meta:user-defined meta:name="OVERHEIDop.terinzageleggingBG">https://jeleefomgeving.nl/inzien/002220647/e7f63546-cf46-4974-94ad-4d30ba54fb3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43</meta:user-defined>
    <meta:user-defined meta:name="OVERHEIDop.GmbID/DC.identifier">gmb-2026-19343</meta:user-defined>
    <meta:user-defined meta:name="OVERHEIDop.versieInformatie"/>
  </office:meta>
</office:document-meta>
</file>