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Groeneweg 6 Halfweg , 74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rondslag B.V.</text:p>
            <text:p text:style-name="common-al">Zaaknummer: OD2026-0025704</text:p>
            <text:p text:style-name="common-al">DSO nummer: 2026041500743</text:p>
            <text:p text:style-name="common-al">Ontvangstdatum melding: 15-04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2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5704</meta:user-defined>
    <meta:user-defined meta:name="DCTERMS.abstract">32058 Groeneweg te Halfweg (wijziging tav locatie depotruimt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Groeneweg 6 Halfweg , 74 meter richting noord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27</meta:user-defined>
    <meta:user-defined meta:name="OVERHEIDop.GmbID/DC.identifier">gmb-2026-193427</meta:user-defined>
    <meta:user-defined meta:name="OVERHEIDop.versieInformatie"/>
  </office:meta>
</office:document-meta>
</file>