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de uitbouw bij woonhuis en aangebouwde garage,  plaatsen dakkapel en afwijken van regels in het omgevingsplan aan de Athenestraat 19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voor hetvergroten van de uitbouw bij woonhuis en aangebouwde garage, plaatsen dakkapel en afwijken van regels in het omgevingsplan op locatie Athenestraat 19 in Hengelo. De aanvraag is geregistreerd onder zaaknummer Z2026-0000151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4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517</meta:user-defined>
    <meta:user-defined meta:name="DCTERMS.abstract">Betreft: Aanvraag op locatie Athenestraat 19 in Hengelo</meta:user-defined>
    <dc:language>nl</dc:language>
    <meta:user-defined meta:name="OVERHEIDop.locatietype/OVERHEIDop.gebiedsmarkering">Vlak</meta:user-defined>
    <meta:user-defined meta:name="DC.title">Kennisgeving ontvangst vergunningaanvraag, vergroten van de uitbouw bij woonhuis en aangebouwde garage,  plaatsen dakkapel en afwijken van regels in het omgevingsplan aan de Athenestraat 19 in Hengelo</meta:user-defined>
    <meta:user-defined meta:name="DCTERMS.W3CDTF/DCTERMS.available">2026-04-28</meta:user-defined>
    <meta:user-defined meta:name="DCTERMS.W3CDTF/OVERHEIDop.jaargang">2026</meta:user-defined>
    <meta:user-defined meta:name="OVERHEIDop.publicationIssue">193426</meta:user-defined>
    <meta:user-defined meta:name="OVERHEIDop.GmbID/DC.identifier">gmb-2026-193426</meta:user-defined>
    <meta:user-defined meta:name="OVERHEIDop.versieInformatie"/>
  </office:meta>
</office:document-meta>
</file>