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in het rechter- en linker dakvlak aan Zuiderwouder Dorpsstraat 35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in het rechter- en linker dakvlak op locatie Zuiderwouder Dorpsstraat 35, 1153PD Zuider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list text:style-name="id1-3-2-1-1-8">
              <text:list-item text:style-override="id1-3-2-1-1-8-1">
                <text:number>•</text:number>
                <text:p text:style-name="al">Burgemeester en wethouders van Waterland, Postbus 1000, 1140 BA MONNICKENDAM.</text:p>
              </text:list-item>
            </text:list>
            <text:p text:style-name="common-al">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 u bezwaar tegen maakt;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•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4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dakkapel in het rechter- en linker dakvlak aan Zuiderwouder Dorpsstraat 35 te Zuiderwou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23</meta:user-defined>
    <meta:user-defined meta:name="OVERHEIDop.GmbID/DC.identifier">gmb-2026-193423</meta:user-defined>
    <meta:user-defined meta:name="OVERHEIDop.versieInformatie"/>
  </office:meta>
</office:document-meta>
</file>