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sariumdiner van 1 juli t/m 12 juli 2026 aan Parklaan 4, 2771 G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1-04-2026 een evenementenvergunning verleend. De gemeente geeft hiermee toestemming voor het evenement Rosariumdiner van 1 juli t/m 12 juli 2026 op de locatie Parklaan 4, 2771 GB Boskoop, geregistreerd onder nr. 0484384846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342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2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2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48467</meta:user-defined>
    <dc:language>nl</dc:language>
    <meta:user-defined meta:name="OVERHEIDop.locatietype/OVERHEIDop.gebiedsmarkering">Punt</meta:user-defined>
    <meta:user-defined meta:name="DC.title">Verleende evenementenvergunning voor Rosariumdiner van 1 juli t/m 12 juli 2026 aan Parklaan 4, 2771 GB Boskoop</meta:user-defined>
    <meta:user-defined meta:name="DCTERMS.W3CDTF/DCTERMS.available">2026-04-23</meta:user-defined>
    <meta:user-defined meta:name="DCTERMS.W3CDTF/OVERHEIDop.jaargang">2026</meta:user-defined>
    <meta:user-defined meta:name="OVERHEIDop.publicationIssue">193420</meta:user-defined>
    <meta:user-defined meta:name="OVERHEIDop.GmbID/DC.identifier">gmb-2026-193420</meta:user-defined>
    <meta:user-defined meta:name="OVERHEIDop.versieInformatie"/>
  </office:meta>
</office:document-meta>
</file>