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akantiewoning/natuurhuisje en een gemeenschappelijke ruimte aan Kavinksbosch 10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vinksbosch 10A, 6114 AP te Susteren / Echt-Susteren / ingekomen 16 april 2026 / het realiseren van een vakantiewoning/natuurhuisje en een gemeenschappelijke ruimt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4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akantiewoning/natuurhuisje en een gemeenschappelijke ruimte aan Kavinksbosch 10A te Sus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15</meta:user-defined>
    <meta:user-defined meta:name="OVERHEIDop.GmbID/DC.identifier">gmb-2026-193415</meta:user-defined>
    <meta:user-defined meta:name="OVERHEIDop.versieInformatie"/>
  </office:meta>
</office:document-meta>
</file>