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 en uitrit aan Wagenweg 2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in- en uitrit op locatie Wagenweg 2 Katwoude. Het betreft de volgende activiteit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34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in- en uitrit aan Wagenweg 2 te Katwou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3</meta:user-defined>
    <meta:user-defined meta:name="OVERHEIDop.GmbID/DC.identifier">gmb-2026-193413</meta:user-defined>
    <meta:user-defined meta:name="OVERHEIDop.versieInformatie"/>
  </office:meta>
</office:document-meta>
</file>