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n zuiden van de Veenweg 22 te Vries (naast Cruijff court); het plaatsen van units voor tijdelijke huisvesting  (maximaal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en zuiden van de Veenweg 22 te Vries (naast Cruijff court)</text:p>
            <text:p text:style-name="common-al">
            <text:span text:style-name="nadrukvet">
              <text:span text:style-name="nadrukvet">Omschrijving : </text:span>
            </text:span>het plaatsen van units voor tijdelijke huisvesting  (maximaal 5 jaar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april 2026</text:p>
            <text:p text:style-name="common-al">
            <text:span text:style-name="nadrukvet">Kenmerk :</text:span> TYN-202606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4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646</meta:user-defined>
    <meta:user-defined meta:name="DCTERMS.abstract">Betreft: Aanvraag op locatie ten zuiden van de Veenweg 22 te Vries (naast Cruijff court)</meta:user-defined>
    <dc:language>nl</dc:language>
    <meta:user-defined meta:name="OVERHEIDop.locatietype/OVERHEIDop.gebiedsmarkering">Vlak</meta:user-defined>
    <meta:user-defined meta:name="DC.title">Aanvraag omgevingsvergunning ten zuiden van de Veenweg 22 te Vries (naast Cruijff court); het plaatsen van units voor tijdelijke huisvesting  (maximaal 5 jaar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11</meta:user-defined>
    <meta:user-defined meta:name="OVERHEIDop.GmbID/DC.identifier">gmb-2026-193411</meta:user-defined>
    <meta:user-defined meta:name="OVERHEIDop.versieInformatie"/>
  </office:meta>
</office:document-meta>
</file>