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Kerkweg 111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erkweg 111, 6105 CE te Maria Hoop / Echt-Susteren / ingekomen 16 april 2026 / het vervangen van de kozijn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340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0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0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de kozijnen aan Kerkweg 111 te Maria Hoop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09</meta:user-defined>
    <meta:user-defined meta:name="OVERHEIDop.GmbID/DC.identifier">gmb-2026-193409</meta:user-defined>
    <meta:user-defined meta:name="OVERHEIDop.versieInformatie"/>
  </office:meta>
</office:document-meta>
</file>