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Hoefizer 2, 8561 GD Balk: verleende omgevingsvergunning (BOPA) voor het verbouwen van de woning en realiseren van een overkapping. (Z.875554)</text:p>
      <text:section text:name="zakelijke-mededeling_id1-3-2" text:style-name="zakelijke-mededeling">
        <text:section text:name="zakelijke-mededeling-tekst_id1-3-2-1" text:style-name="zakelijke-mededeling-tekst">
          <text:section text:name="tekst_id1-3-2-1-1" text:style-name="tekst">
            <text:p text:style-name="common-al">Op 13 april 2026 is een omgevingsvergunning verleend voor de It Hoefizer 2, 8561 GD Balk. De vergunning omvat het verbouwen van de woning en realiseren van een overkapp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4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554</meta:user-defined>
    <dc:language>nl</dc:language>
    <meta:user-defined meta:name="DC.title">It Hoefizer 2, 8561 GD Balk: verleende omgevingsvergunning (BOPA) voor het verbouwen van de woning en realiseren van een overkapping. (Z.875554)</meta:user-defined>
    <meta:user-defined meta:name="OVERHEIDop.datumEindeReactietermijn">2026-05-25</meta:user-defined>
    <meta:user-defined meta:name="OVERHEIDop.TilID/OVERHEIDop.terinzageleggingOP">til-2026-15321</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47</meta:user-defined>
    <meta:user-defined meta:name="OVERHEIDop.publicationIssue">193407</meta:user-defined>
    <meta:user-defined meta:name="OVERHEIDop.GmbID/DC.identifier">gmb-2026-193407</meta:user-defined>
    <meta:user-defined meta:name="OVERHEIDop.versieInformatie"/>
  </office:meta>
</office:document-meta>
</file>