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Rijkswaterstraat gebouw aan Derde Werelddreef 1 2622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1 2622HA Delft | het renoveren van het Rijkswaterstraat gebouw | 20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0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4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5</meta:user-defined>
    <meta:user-defined meta:name="DCTERMS.abstract">1351 Rijkswaterstaat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Rijkswaterstraat gebouw aan Derde Werelddreef 1 2622HA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01</meta:user-defined>
    <meta:user-defined meta:name="OVERHEIDop.GmbID/DC.identifier">gmb-2026-193401</meta:user-defined>
    <meta:user-defined meta:name="OVERHEIDop.versieInformatie"/>
  </office:meta>
</office:document-meta>
</file>