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114-2 109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 en plaatsen stalen draagconstructie</text:p>
            <text:p text:style-name="common-al">Besluit: verleend</text:p>
            <text:p text:style-name="common-al">Besluit verzonden op: 20-04-2026</text:p>
            <text:p text:style-name="common-al">Zaakadres: Linnaeusparkweg 114-2 1098EK Amsterdam</text:p>
            <text:p text:style-name="common-al">Zaaknummer: Z2026-010366</text:p>
            <text:p text:style-name="common-al">DSO-nummer: 20260306013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3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66</meta:user-defined>
    <meta:user-defined meta:name="DCTERMS.abstract">realiseren van een muurdoorbraak op de eerste verdieping en plaatsen stalen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parkweg 114-2 1098EK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3</meta:user-defined>
    <meta:user-defined meta:name="OVERHEIDop.GmbID/DC.identifier">gmb-2026-193393</meta:user-defined>
    <meta:user-defined meta:name="OVERHEIDop.versieInformatie"/>
  </office:meta>
</office:document-meta>
</file>