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– Bredeweg 12 Maas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</text:p>
            <text:p text:style-name="common-al">Voor: Opslaan van grond </text:p>
            <text:p text:style-name="common-al">Locatie: Bredeweg 12, 5823 CM Maashees</text:p>
            <text:p text:style-name="common-al">DSO-kenmerk: 2026041001806</text:p>
            <text:p text:style-name="common-al">Zaaknummer: Z/503240</text:p>
            <text:p text:style-name="common-al">Datum ontvangen: 10 april 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339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39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39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324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Land van Cuijk - Melding Besluit activiteiten leefomgeving (Bal) – Bredeweg 12 Maashees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392</meta:user-defined>
    <meta:user-defined meta:name="OVERHEIDop.GmbID/DC.identifier">gmb-2026-193392</meta:user-defined>
    <meta:user-defined meta:name="OVERHEIDop.versieInformatie"/>
  </office:meta>
</office:document-meta>
</file>