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onderhoud aan een dak – vernieuwen van dakpannen en kunststof kozijnen aan Marialaan 3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Marialaan 3, 6114 CP te Susteren / iEcht-Susteren / ingekomen 11 april 2026 / het uitvoeren van onderhoud aan een dak – vernieuwen van dakpannen en kunststof kozijnen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338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8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8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uitvoeren van onderhoud aan een dak – vernieuwen van dakpannen en kunststof kozijnen aan Marialaan 3 te Suster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382</meta:user-defined>
    <meta:user-defined meta:name="OVERHEIDop.GmbID/DC.identifier">gmb-2026-193382</meta:user-defined>
    <meta:user-defined meta:name="OVERHEIDop.versieInformatie"/>
  </office:meta>
</office:document-meta>
</file>