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Hoofdstraat Oost 74, 8391AZ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6-00002462 voor een Evenementenvergunning op de locatie Hoofdstraat Oost 74, 8391AZ Noordwolde. De vergunning is verleend. Het besluit betreft:</text:p>
            <text:p text:style-name="common-al">Internationale, Jeugd en Nationale Grasbaanraces Noordwolde 18 en 19 jul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un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2 jun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24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9338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46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oofdstraat Oost 74, 8391AZ Noordwol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80</meta:user-defined>
    <meta:user-defined meta:name="OVERHEIDop.GmbID/DC.identifier">gmb-2026-193380</meta:user-defined>
    <meta:user-defined meta:name="OVERHEIDop.versieInformatie"/>
  </office:meta>
</office:document-meta>
</file>