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uitbouw (omgevingsplan), Lytse Wei 6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uitbouw (omgevingsplan), Lytse Wei 63, Drogeham</text:p>
            <text:p text:style-name="common-al">Zaaknummer: Z2026-000657</text:p>
            <text:p text:style-name="common-al">Zaakadres: Lytse Wei 63, Drogeham</text:p>
            <text:p text:style-name="common-al">Omschrijving: het realiseren van een uitbouw (omgevingsplan)</text:p>
            <text:p text:style-name="last-al">Datum ontvangst: 2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3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7</meta:user-defined>
    <meta:user-defined meta:name="DCTERMS.abstract">het realiseren van een uit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uitbouw (omgevingsplan), Lytse Wei 63, Drogeh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74</meta:user-defined>
    <meta:user-defined meta:name="OVERHEIDop.GmbID/DC.identifier">gmb-2026-193374</meta:user-defined>
    <meta:user-defined meta:name="OVERHEIDop.versieInformatie"/>
  </office:meta>
</office:document-meta>
</file>