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tijdelijke in- en uitrit voor het bouwverkeer aan Sint Janskamp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Sint Janskamp te Echt / Echt-Susteren / ingekomen 10 april 2026 / het realiseren van een tijdelijke in- en uitrit voor het bouwverkeer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337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37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Aanvraag vergunning voor het realiseren van een tijdelijke in- en uitrit voor het bouwverkeer aan Sint Janskamp te Ech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373</meta:user-defined>
    <meta:user-defined meta:name="OVERHEIDop.GmbID/DC.identifier">gmb-2026-193373</meta:user-defined>
    <meta:user-defined meta:name="OVERHEIDop.versieInformatie"/>
  </office:meta>
</office:document-meta>
</file>