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5647   Gemeenteblad: 2026, nr.</text:p>
            <text:p text:style-name="common-al"/>
            <text:p text:style-name="common-al">Onderwerp: Datagestuurd aanwijzen van twee gereserveerde parkeerplaatsen voor het laden van elektrische voertuigen ter hoogte van Abersland 2949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Abersland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Abersland 1501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585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Abersland 2949 specifiek de volgende afwegingen zijn gemaakt;</text:p>
            <text:p text:style-name="common-al">De laadpaal wordt geplaatst tussen de eerste twee haakse parkeerplaatsen binnen een rij parkeerplaatsen. De laadpaal ligt ook langs een aanrijroute voor dit deel van de wijk Abersland. Verder ligt de laadpaal niet direct voor het raam van een woning of een gevel van een woning. De laadpaal wordt in de buurt van openbare straatverlichting gerealiseerd, dit komt de vindbaarheid van de laadpaal ten goede.  Er is niet gekozen om de laadpaal te realiseren naast de bestaande laadpaal. Dit omdat de laadpaal anders voor een raam van een woning geplaatst zou worden. Daarnaast is dit gedaan om een dekkend laadnetwerk te realiseren, aangezien er in het zuidwestelijke deel van Abersland nog geen laadpalen aanwezig zijn. </text:p>
            <text:p text:style-name="common-al">
            <text:span text:style-name="nadrukcur">Parkeren</text:span>
            <text:span text:style-name="nadrukcur"/>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912 aangegeven twee openbare parkeerplaatsen t.h.v. de Abersland 2949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6 januari 2026</text:p>
            <text:p text:style-name="common-al"/>
            <text:p text:style-name="common-al">Bijlage 1: Situatietekening 00W1912</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3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Abersland 2949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5647</meta:user-defined>
    <meta:user-defined meta:name="DCTERMS.abstract">Het datagestuurd aanwijzen van twee gereserveerde parkeerplaatsen voor het laden van elektrische voertuigen ter hoogte van Abersland 2949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16</meta:user-defined>
    <meta:user-defined meta:name="OVERHEIDop.externeBijlage">Situatietekening 00W1912 in Wijchen|exb-2026-1511</meta:user-defined>
    <meta:user-defined meta:name="OVERHEIDop.externeBijlage">Advies politie-eenheid Oost-Nederland|exb-2026-1512</meta:user-defined>
    <meta:user-defined meta:name="OVERHEIDop.externeBijlage">Bezwaarschriftbijsluiter|exb-2026-1513</meta:user-defined>
    <meta:user-defined meta:name="DCTERMS.W3CDTF/OVERHEIDop.jaargang">2026</meta:user-defined>
    <meta:user-defined meta:name="OVERHEIDop.publicationIssue">19337</meta:user-defined>
    <meta:user-defined meta:name="OVERHEIDop.GmbID/DC.identifier">gmb-2026-19337</meta:user-defined>
    <meta:user-defined meta:name="OVERHEIDop.versieInformatie"/>
  </office:meta>
</office:document-meta>
</file>