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chans 19 2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chans 19 20, 8231 KM Lelystad, het transformeren van een bestaand gebouw naar 27 appartementen. </text:span>
          </text:p>
            <text:p text:style-name="common-al">Wij hebben op 20 april 2026 een aanvraag omgevingsvergunning ontvangen voor het transformeren van een bestaand gebouw naar 27 appartementen. , op De Schans 19 20, 8231 KM Lelystad. De aanvraag heeft dossiernummer 099534881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april 2026. De gemeente neemt daarover waarschijnlijk voor 15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33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88196</meta:user-defined>
    <dc:language>nl</dc:language>
    <meta:user-defined meta:name="OVERHEIDop.locatietype/OVERHEIDop.gebiedsmarkering">Punt</meta:user-defined>
    <meta:user-defined meta:name="DC.title">Ontvangen aanvraag - De Schans 19 20, 8231 KM Lelystad</meta:user-defined>
    <meta:user-defined meta:name="DCTERMS.W3CDTF/DCTERMS.available">2026-04-23</meta:user-defined>
    <meta:user-defined meta:name="DCTERMS.W3CDTF/OVERHEIDop.jaargang">2026</meta:user-defined>
    <meta:user-defined meta:name="OVERHEIDop.publicationIssue">193369</meta:user-defined>
    <meta:user-defined meta:name="OVERHEIDop.GmbID/DC.identifier">gmb-2026-193369</meta:user-defined>
    <meta:user-defined meta:name="OVERHEIDop.versieInformatie"/>
  </office:meta>
</office:document-meta>
</file>