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een opbouw en het realiseren van een garage aan Diergaarderstraat Zuid 23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rgaarderstraat Zuid 23A, 6105 CA te Maria Hoop / Echt-Susteren / ingekomen 10 april 2026 / het uitbreiden van de woning door een opbouw en het realiseren van een garag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door een opbouw en het realiseren van een garage aan Diergaarderstraat Zuid 23A te Maria Ho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67</meta:user-defined>
    <meta:user-defined meta:name="OVERHEIDop.GmbID/DC.identifier">gmb-2026-193367</meta:user-defined>
    <meta:user-defined meta:name="OVERHEIDop.versieInformatie"/>
  </office:meta>
</office:document-meta>
</file>