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de woning aan de Huizum-Dorp 16, 8934 BP Leeuwarden (OV-2025-0340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verduurzamen van de woning aan de Huizum-Dorp 16, 8934 BP Leeuwarden. Bij ons geregistreerd onder kenmerk: OV-2025-034083. De verzenddatum van de omgevingsvergunning is 2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3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83</meta:user-defined>
    <dc:language>nl</dc:language>
    <meta:user-defined meta:name="OVERHEIDop.locatietype/OVERHEIDop.gebiedsmarkering">Punt</meta:user-defined>
    <meta:user-defined meta:name="DC.title">Verleende omgevingsvergunning voor het verbouwen en verduurzamen van de woning aan de Huizum-Dorp 16, 8934 BP Leeuwarden (OV-2025-034083)</meta:user-defined>
    <meta:user-defined meta:name="DCTERMS.W3CDTF/DCTERMS.available">2026-04-23</meta:user-defined>
    <meta:user-defined meta:name="DCTERMS.W3CDTF/OVERHEIDop.jaargang">2026</meta:user-defined>
    <meta:user-defined meta:name="OVERHEIDop.publicationIssue">193366</meta:user-defined>
    <meta:user-defined meta:name="OVERHEIDop.GmbID/DC.identifier">gmb-2026-193366</meta:user-defined>
    <meta:user-defined meta:name="OVERHEIDop.versieInformatie"/>
  </office:meta>
</office:document-meta>
</file>