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arport op De Roet 18 5571J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65</text:p>
            <text:p text:style-name="common-al">Ontvangstdatum aanvraag: 20-04-2026 20:24</text:p>
            <text:p text:style-name="common-al">Plaats/adres: De Roet 18 5571JN Bergeijk</text:p>
            <text:p text:style-name="common-al">Omschrijving: het plaats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36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6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carport op De Roet 18 5571JN Berge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62</meta:user-defined>
    <meta:user-defined meta:name="OVERHEIDop.GmbID/DC.identifier">gmb-2026-193362</meta:user-defined>
    <meta:user-defined meta:name="OVERHEIDop.versieInformatie"/>
  </office:meta>
</office:document-meta>
</file>