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brengen van bedrijfslogo en LED scherm aan de gevel, Hoevenweg 11 5652A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788 </text:p>
            <text:p text:style-name="common-al"> Omschrijving: aanbrengen van bedrijfslogo en LED scherm aan de 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evenweg 11 5652AW Eindhoven</text:p>
              </text:list-item>
            </text:list>
            <text:p text:style-name="common-al"> Datum ontvangst: 20-04-2026 15:17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336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6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6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788</meta:user-defined>
    <meta:user-defined meta:name="DCTERMS.abstract">aanbrengen van bedrijfslogo en LED scherm aan de gevel</meta:user-defined>
    <dc:language>nl</dc:language>
    <meta:user-defined meta:name="OVERHEIDop.locatietype/OVERHEIDop.gebiedsmarkering">Punt</meta:user-defined>
    <meta:user-defined meta:name="DC.title">Ingediende aanvraag omgevingsvergunning: aanbrengen van bedrijfslogo en LED scherm aan de gevel, Hoevenweg 11 5652AW Eindhov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361</meta:user-defined>
    <meta:user-defined meta:name="OVERHEIDop.GmbID/DC.identifier">gmb-2026-193361</meta:user-defined>
    <meta:user-defined meta:name="OVERHEIDop.versieInformatie"/>
  </office:meta>
</office:document-meta>
</file>