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atuurlijke poel aan IJsstraat 6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IJsstraat 6, 6114 RM te Susteren / Echt-Susteren / ingekomen 10 april 2026 / het aanleggen van een natuurlijke poel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336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6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6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leggen van een natuurlijke poel aan IJsstraat 6 te Suster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360</meta:user-defined>
    <meta:user-defined meta:name="OVERHEIDop.GmbID/DC.identifier">gmb-2026-193360</meta:user-defined>
    <meta:user-defined meta:name="OVERHEIDop.versieInformatie"/>
  </office:meta>
</office:document-meta>
</file>