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toiletcabine en een kubus opslagcontainer nabij Clusiushof 10 in Hillegom, Z2026-00000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diverse objecten nabij Clusiushof 10 in Hillegom van 16 januari tot en met 27 maart 2026</text:p>
              </text:list-item>
            </text:list>
            <text:p text:style-name="common-al">Ingangsdatum van: 16 januari 2026</text:p>
            <text:p text:style-name="common-al">Einddatum tot en met: 27 maart 2026</text:p>
            <text:p text:style-name="common-al">
            <text:span text:style-name="nadrukcur">Datum besluit:</text:span>14 januari 2026</text:p>
            <text:p text:style-name="common-al">
            <text:span text:style-name="nadrukcur">Uiterlijke reactiedatum:</text:span>25 februari 2026</text:p>
            <text:p text:style-name="common-al">Kenmerk besluit:Z2026-0000004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33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4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, toiletcabine en een kubus opslagcontainer nabij Clusiushof 10 in Hillegom, Z2026-00000044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36</meta:user-defined>
    <meta:user-defined meta:name="OVERHEIDop.GmbID/DC.identifier">gmb-2026-19336</meta:user-defined>
    <meta:user-defined meta:name="OVERHEIDop.versieInformatie"/>
  </office:meta>
</office:document-meta>
</file>