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rgerdammerdijk 36 1026BZ Amsterdam, Durgerdammerdijk 36A 1026BZ Amsterdam, Durgerdammerdijk 36B 1026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, na (gedeeltelijke)sloop, vernieuwen van de kap, oprichten van 2 gebouwen met de bestemming ervan tot berging/atelier en werkplaats met kantoorruimte</text:p>
            <text:p text:style-name="common-al">Zaakadres: Durgerdammerdijk 36 1026BZ Amsterdam, Durgerdammerdijk 36A 1026BZ Amsterdam, Durgerdammerdijk 36B 1026BZ Amsterdam</text:p>
            <text:p text:style-name="common-al">Datum ontvangst: 16-04-2026</text:p>
            <text:p text:style-name="common-al">Zaaknummer: Z2026-016829</text:p>
            <text:p text:style-name="common-al">DSO-nummer: 20260416001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35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29</meta:user-defined>
    <meta:user-defined meta:name="DCTERMS.abstract">na (gedeeltelijke)sloop, vernieuwen van de kap, oprichten van 2 gebouwen met de bestemming ervan tot berging/atelier en werkplaats met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rgerdammerdijk 36 1026BZ Amsterdam, Durgerdammerdijk 36A 1026BZ Amsterdam, Durgerdammerdijk 36B 1026BZ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57</meta:user-defined>
    <meta:user-defined meta:name="OVERHEIDop.GmbID/DC.identifier">gmb-2026-193357</meta:user-defined>
    <meta:user-defined meta:name="OVERHEIDop.versieInformatie"/>
  </office:meta>
</office:document-meta>
</file>