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Oostzijde 28, 1502 BG Zaandam - tb - het realiseren van een doorbraak in een constructieve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759 - tb - het realiseren van een doorbraak in een constructieve draagmuur op de locatie Oostzijde 28, 1502 BG Zaandam</text:p>
            <text:p text:style-name="common-al">Aanvraag ontvangen: 10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335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5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5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759</meta:user-defined>
    <dc:language>nl</dc:language>
    <meta:user-defined meta:name="OVERHEIDop.locatietype/OVERHEIDop.gebiedsmarkering">Punt</meta:user-defined>
    <meta:user-defined meta:name="DC.title">Aanvraag omgevingsvergunning - Oostzijde 28, 1502 BG Zaandam - tb - het realiseren van een doorbraak in een constructieve draagmuur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356</meta:user-defined>
    <meta:user-defined meta:name="OVERHEIDop.GmbID/DC.identifier">gmb-2026-193356</meta:user-defined>
    <meta:user-defined meta:name="OVERHEIDop.versieInformatie"/>
  </office:meta>
</office:document-meta>
</file>