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81711301iad7f28e3-f10d-4ae2-bbcc-3463cb8b50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Avercampstraat 46-6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Avercampstraat 46-66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vercampstraat 46-66 (parkeervaknummer 12131648479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90943396226415mm"><draw:image xlink:href="Pictures/Afbeelding381711301iad7f28e3-f10d-4ae2-bbcc-3463cb8b50e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3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vercampstraat 46-66 - Avercampstraat 46-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vercampstraat 46-66</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Avercampstraat 46-66</meta:user-defined>
    <meta:user-defined meta:name="DCTERMS.W3CDTF/DCTERMS.available">2026-04-23</meta:user-defined>
    <meta:user-defined meta:name="DCTERMS.W3CDTF/OVERHEIDop.jaargang">2026</meta:user-defined>
    <meta:user-defined meta:name="OVERHEIDop.publicationIssue">193355</meta:user-defined>
    <meta:user-defined meta:name="OVERHEIDop.GmbID/DC.identifier">gmb-2026-193355</meta:user-defined>
    <meta:user-defined meta:name="OVERHEIDop.versieInformatie"/>
  </office:meta>
</office:document-meta>
</file>