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valdeurstraat 26 A 1, 1508 EL Zaandam - het bouwen van 10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82 - het bouwen van 10 bedrijfsunits op de locatie Noordervaldeurstraat 26 A 1, 1508 EL Zaandam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3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2</meta:user-defined>
    <dc:language>nl</dc:language>
    <meta:user-defined meta:name="OVERHEIDop.locatietype/OVERHEIDop.gebiedsmarkering">Punt</meta:user-defined>
    <meta:user-defined meta:name="DC.title">Aanvraag omgevingsvergunning - Noordervaldeurstraat 26 A 1, 1508 EL Zaandam - het bouwen van 10 bedrijfsunit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54</meta:user-defined>
    <meta:user-defined meta:name="OVERHEIDop.GmbID/DC.identifier">gmb-2026-193354</meta:user-defined>
    <meta:user-defined meta:name="OVERHEIDop.versieInformatie"/>
  </office:meta>
</office:document-meta>
</file>