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3392683i95ea0c76-a4ed-4e52-afae-c2af435a40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ijzigen kenteken gehandicaptenparkeerplaats, Balthasar Floriszstraat 36-3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Balthasar Floriszstraat 36-38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Balthasar Floriszstraat 36-38 (parkeervaknummer 120854485165)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96792452830188mm"><draw:image xlink:href="Pictures/Afbeelding1053392683i95ea0c76-a4ed-4e52-afae-c2af435a409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3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Balthasar Floriszstraat 36-38 - Balthasar Floriszstraat 36-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Balthasar Floriszstraat 36-38</meta:user-defined>
    <meta:user-defined meta:name="OVERHEIDop.verkeersbordcode">E6</meta:user-defined>
    <dc:language>nl</dc:language>
    <meta:user-defined meta:name="OVERHEIDop.locatietype/OVERHEIDop.gebiedsmarkering">Adres</meta:user-defined>
    <meta:user-defined meta:name="DC.title">Amsterdam Zuid, verkeersbesluit wijzigen kenteken gehandicaptenparkeerplaats, Balthasar Floriszstraat 36-38</meta:user-defined>
    <meta:user-defined meta:name="DCTERMS.W3CDTF/DCTERMS.available">2026-04-23</meta:user-defined>
    <meta:user-defined meta:name="DCTERMS.W3CDTF/OVERHEIDop.jaargang">2026</meta:user-defined>
    <meta:user-defined meta:name="OVERHEIDop.publicationIssue">193348</meta:user-defined>
    <meta:user-defined meta:name="OVERHEIDop.GmbID/DC.identifier">gmb-2026-193348</meta:user-defined>
    <meta:user-defined meta:name="OVERHEIDop.versieInformatie"/>
  </office:meta>
</office:document-meta>
</file>