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ontwikkelen van twee agrarische locaties (varkenshouderij) naar akkerbouw en wonen - Nieuwenhuizen 2 en 9, 5492VM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1 maart 2026 ingediende aanvraag om een omgevingsvergunning (met kenmerk OW-2026-1515) voor het ontwikkelen van twee agrarische locaties (varkenshouderij) naar akkerbouw en won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34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515</meta:user-defined>
    <meta:user-defined meta:name="DCTERMS.abstract">Gemeente Meierijstad – Ingetrokken aanvraag - omgevingsvergunning - ontwikkelen van twee agrarische locaties (varkenshouderij) naar akkerbouw en wonen - Nieuwenhuizen 2 en 9, 5492VM Sint-Oedenrode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ontwikkelen van twee agrarische locaties (varkenshouderij) naar akkerbouw en wonen - Nieuwenhuizen 2 en 9, 5492VM Sint-Oedenro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46</meta:user-defined>
    <meta:user-defined meta:name="OVERHEIDop.GmbID/DC.identifier">gmb-2026-193346</meta:user-defined>
    <meta:user-defined meta:name="OVERHEIDop.versieInformatie"/>
  </office:meta>
</office:document-meta>
</file>