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ontwikkeling locatie heezerweg, Heezerweg 319 5643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87 </text:p>
            <text:p text:style-name="common-al"> Omschrijving: herontwikkeling locatie heezer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19 5643KE Eindhoven</text:p>
              </text:list-item>
            </text:list>
            <text:p text:style-name="common-al"> Datum ontvangst: 20-04-2026 14:1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4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87</meta:user-defined>
    <meta:user-defined meta:name="DCTERMS.abstract">herontwikkeling locatie heezerweg</meta:user-defined>
    <dc:language>nl</dc:language>
    <meta:user-defined meta:name="OVERHEIDop.locatietype/OVERHEIDop.gebiedsmarkering">Punt</meta:user-defined>
    <meta:user-defined meta:name="DC.title">Ingediende aanvraag omgevingsvergunning: herontwikkeling locatie heezerweg, Heezerweg 319 5643KE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42</meta:user-defined>
    <meta:user-defined meta:name="OVERHEIDop.GmbID/DC.identifier">gmb-2026-193342</meta:user-defined>
    <meta:user-defined meta:name="OVERHEIDop.versieInformatie"/>
  </office:meta>
</office:document-meta>
</file>