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anpassen constructie van bestaande NFS-industriehal (Thales) aan de Zuidelijke Havenweg 40Y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1396 voor een Omgevingsvergunning voor het aanpassen constructie van bestaande NFS-industriehal (Thales) op locatie Zuidelijke Havenweg 40Y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334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96</meta:user-defined>
    <meta:user-defined meta:name="DCTERMS.abstract">Betreft: Beschikking op aanvraag op locatie Zuidelijke Havenweg 40Y in Hengelo</meta:user-defined>
    <dc:language>nl</dc:language>
    <meta:user-defined meta:name="OVERHEIDop.locatietype/OVERHEIDop.gebiedsmarkering">Vlak</meta:user-defined>
    <meta:user-defined meta:name="DC.title">Kennisgeving besluit op Omgevingsvergunning, aanpassen constructie van bestaande NFS-industriehal (Thales) aan de Zuidelijke Havenweg 40Y in Hengelo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3341</meta:user-defined>
    <meta:user-defined meta:name="OVERHEIDop.GmbID/DC.identifier">gmb-2026-193341</meta:user-defined>
    <meta:user-defined meta:name="OVERHEIDop.versieInformatie"/>
  </office:meta>
</office:document-meta>
</file>