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restaureren en gedeeltelijk herbouwen van de botenloods (wijzigen van een eerder verleende vergunning) - Fortweg 3, Heij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Fortweg 3, Heijningen</text:p>
            <text:p text:style-name="common-al">
            <text:span text:style-name="nadrukvet">Omschrijving project:</text:span> restaureren en gedeeltelijk herbouwen van de botenloods (wijzigen van een eerder verleende vergunning)</text:p>
            <text:p text:style-name="common-al">
            <text:span text:style-name="nadrukvet">Datum verzonden:</text:span> 14 januari 2026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9334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3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3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2012</meta:user-defined>
    <meta:user-defined meta:name="DCTERMS.abstract">Gemeente Moerdijk - verleend - aanvr. beschikking behandelen - restaureren en gedeeltelijk herbouwen van de botenloods (wijzigen van een eerder verleende vergunning) - Fortweg 3, Heijningen</meta:user-defined>
    <dc:language>nl</dc:language>
    <meta:user-defined meta:name="OVERHEIDop.locatietype/OVERHEIDop.gebiedsmarkering">Punt</meta:user-defined>
    <meta:user-defined meta:name="DC.title">Gemeente Moerdijk - verleend - Omgevingsvergunning - restaureren en gedeeltelijk herbouwen van de botenloods (wijzigen van een eerder verleende vergunning) - Fortweg 3, Heijningen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334</meta:user-defined>
    <meta:user-defined meta:name="OVERHEIDop.GmbID/DC.identifier">gmb-2026-19334</meta:user-defined>
    <meta:user-defined meta:name="OVERHEIDop.versieInformatie"/>
  </office:meta>
</office:document-meta>
</file>