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4106229ib5bd3d36-6576-4de7-ad64-bb7435a728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Michelangelostraat 38-4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Michelangelostraat 38-40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Michelangelostraat 38-40 (parkeervaknummer 11983248458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25283018867924mm"><draw:image xlink:href="Pictures/Afbeelding1754106229ib5bd3d36-6576-4de7-ad64-bb7435a7283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Michelangelostraat 38-40 - Michelangelostraat 38-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ichelangelostraat 38-40</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Michelangelostraat 38-40</meta:user-defined>
    <meta:user-defined meta:name="DCTERMS.W3CDTF/DCTERMS.available">2026-04-23</meta:user-defined>
    <meta:user-defined meta:name="DCTERMS.W3CDTF/OVERHEIDop.jaargang">2026</meta:user-defined>
    <meta:user-defined meta:name="OVERHEIDop.publicationIssue">193337</meta:user-defined>
    <meta:user-defined meta:name="OVERHEIDop.GmbID/DC.identifier">gmb-2026-193337</meta:user-defined>
    <meta:user-defined meta:name="OVERHEIDop.versieInformatie"/>
  </office:meta>
</office:document-meta>
</file>