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mmastraat 72, 3181 GC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46</text:span>/<text:span text:style-name="nadrukvet">2026041402200</text:span>, heeft ontvangen voor de Bouwactiviteit (omgevingsplan). <text:span text:style-name="nadrukcur">(Grondslag: Omgevingswet, artikel 5.1)</text:span></text:p>
            <text:p text:style-name="common-al">De aanvraag betreft het slopen van een toilet, het maken van een aanbouw aan de achtergevel en het plaatsen van een dakkapel bij de woning aan de Emmastraat 72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3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46</meta:user-defined>
    <meta:user-defined meta:name="DCTERMS.abstract">het slopen van een toilet, het maken van een aanbouw aan de achtergevel en het plaatsen van een dakkapel bij de woning aan de Emmastraat 7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mmastraat 72, 3181 GC, Rozen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34</meta:user-defined>
    <meta:user-defined meta:name="OVERHEIDop.GmbID/DC.identifier">gmb-2026-193334</meta:user-defined>
    <meta:user-defined meta:name="OVERHEIDop.versieInformatie"/>
  </office:meta>
</office:document-meta>
</file>