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Admiraal de Ruyterlaan 15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15 2341KC Oegstgeest - aanleggen kabelgoot in openbaar gebied (19-04-2026/ Z/26/2356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33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565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Admiraal de Ruyterlaan 15 2341KC Oegstgee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31</meta:user-defined>
    <meta:user-defined meta:name="OVERHEIDop.GmbID/DC.identifier">gmb-2026-193331</meta:user-defined>
    <meta:user-defined meta:name="OVERHEIDop.versieInformatie"/>
  </office:meta>
</office:document-meta>
</file>