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Erasmuslaan 1 2343JV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rasmuslaan 1 2343JV Oegstgeest - aanleggen kabelgoot in openbaar gebied (20-04-2026/ Z/26/23566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33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5665</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Erasmuslaan 1 2343JV Oegstgeest</meta:user-defined>
    <meta:user-defined meta:name="DCTERMS.W3CDTF/DCTERMS.available">2026-04-23</meta:user-defined>
    <meta:user-defined meta:name="DCTERMS.W3CDTF/OVERHEIDop.jaargang">2026</meta:user-defined>
    <meta:user-defined meta:name="OVERHEIDop.externeBijlage">OEGSTGEEST_202604_GFO_ZAKEN_832603_00. Omgeving...|exb-2026-14344</meta:user-defined>
    <meta:user-defined meta:name="OVERHEIDop.publicationIssue">193327</meta:user-defined>
    <meta:user-defined meta:name="OVERHEIDop.GmbID/DC.identifier">gmb-2026-193327</meta:user-defined>
    <meta:user-defined meta:name="OVERHEIDop.versieInformatie"/>
  </office:meta>
</office:document-meta>
</file>