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een inrit/oprit, Japurádreef 103, 3563EB Utrecht, GU-Z2026-0046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purádreef 103, 3563EB Utrecht</text:p>
            <text:p text:style-name="common-al">GU-Z2026-0046456</text:p>
            <text:p text:style-name="common-al">Toelichting: het aanleggen van een inrit/opri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332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2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2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46456</meta:user-defined>
    <meta:user-defined meta:name="DCTERMS.abstract">Toelichting: het aanleggen van een inrit/oprit</meta:user-defined>
    <dc:language>nl</dc:language>
    <meta:user-defined meta:name="OVERHEIDop.locatietype/OVERHEIDop.gebiedsmarkering">Vlak</meta:user-defined>
    <meta:user-defined meta:name="DC.title">Verleende Omgevingsvergunning, het aanleggen van een inrit/oprit, Japurádreef 103, 3563EB Utrecht, GU-Z2026-0046456</meta:user-defined>
    <meta:user-defined meta:name="OVERHEIDop.datumEindeReactietermijn">2026-06-02</meta:user-defined>
    <meta:user-defined meta:name="OVERHEIDop.terinzageleggingBG">https://jeleefomgeving.nl/inzien/002220647/925fde66-f91b-40fc-b223-4dc137a56ab7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26</meta:user-defined>
    <meta:user-defined meta:name="OVERHEIDop.GmbID/DC.identifier">gmb-2026-193326</meta:user-defined>
    <meta:user-defined meta:name="OVERHEIDop.versieInformatie"/>
  </office:meta>
</office:document-meta>
</file>