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51-H 1074CZ Amsterdam, tot en met Ceintuurbaan 255-H 107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twee beeldhouwwerken op het rijksmonument</text:p>
            <text:p text:style-name="common-al">Besluit: verleend</text:p>
            <text:p text:style-name="common-al">Besluit verzonden op: 23-01-2026</text:p>
            <text:p text:style-name="common-al">Zaakadres: Ceintuurbaan 251-1 1074CZ Amsterdam, Ceintuurbaan 251-2 1074CZ Amsterdam, Ceintuurbaan 251-3 1074CZ Amsterdam, Ceintuurbaan 251-H 1074CZ Amsterdam, Ceintuurbaan 253-1 1074CZ Amsterdam, Ceintuurbaan 253-2 1074CZ Amsterdam, Ceintuurbaan 253-3 1074CZ Amsterdam, Ceintuurbaan 253-H 1074CZ Amsterdam, Ceintuurbaan 255-1 1074CZ Amsterdam, Ceintuurbaan 255-2 1074CZ Amsterdam, Ceintuurbaan 255-3 1074CZ Amsterdam, Ceintuurbaan 255-4 1074CZ Amsterdam, Ceintuurbaan 255-H 1074CZ Amsterdam</text:p>
            <text:p text:style-name="common-al">Zaaknummer: Z2025-046071</text:p>
            <text:p text:style-name="common-al">DSO-nummer: 20251029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0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2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71</meta:user-defined>
    <meta:user-defined meta:name="DCTERMS.abstract">restaureren van twee beeldhouwwerken op het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51-H 1074CZ Amsterdam, tot en met Ceintuurbaan 255-H 1074CZ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25</meta:user-defined>
    <meta:user-defined meta:name="OVERHEIDop.GmbID/DC.identifier">gmb-2026-193325</meta:user-defined>
    <meta:user-defined meta:name="OVERHEIDop.versieInformatie"/>
  </office:meta>
</office:document-meta>
</file>