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Erasmuslaan 1 2343J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rasmuslaan 1 2343JV Oegstgeest - aanleggen kabelgoot in openbaar gebied (16-04-2026/ Z/26/23566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33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5665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Erasmuslaan 1 2343JV Oegstgees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24</meta:user-defined>
    <meta:user-defined meta:name="OVERHEIDop.GmbID/DC.identifier">gmb-2026-193324</meta:user-defined>
    <meta:user-defined meta:name="OVERHEIDop.versieInformatie"/>
  </office:meta>
</office:document-meta>
</file>