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recreatiewoning op de locatie Abbestederweg 26B-h23, 1759 N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743</text:p>
            <text:p text:style-name="common-al">
            <text:span text:style-name="nadrukvet">Ontvangstdatum:</text:span> 20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332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2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2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743</meta:user-defined>
    <meta:user-defined meta:name="DCTERMS.abstract">Ontvangst aanvraag omgevingsvergunning Abbestederweg 26B-h23, 1759 NB in Callants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groten van een recreatiewoning op de locatie Abbestederweg 26B-h23, 1759 NB in Callantsoo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20</meta:user-defined>
    <meta:user-defined meta:name="OVERHEIDop.GmbID/DC.identifier">gmb-2026-193320</meta:user-defined>
    <meta:user-defined meta:name="OVERHEIDop.versieInformatie"/>
  </office:meta>
</office:document-meta>
</file>