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e verbouwing brandscheidingen, Dommelstraat 11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786 </text:p>
            <text:p text:style-name="common-al"> Omschrijving: interne verbouwing brandscheid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11 5611CJ Eindhoven</text:p>
              </text:list-item>
            </text:list>
            <text:p text:style-name="common-al"> Datum ontvangst: 20-04-2026 13:4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31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1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1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786</meta:user-defined>
    <meta:user-defined meta:name="DCTERMS.abstract">interne verbouwing brandscheidingen</meta:user-defined>
    <dc:language>nl</dc:language>
    <meta:user-defined meta:name="OVERHEIDop.locatietype/OVERHEIDop.gebiedsmarkering">Punt</meta:user-defined>
    <meta:user-defined meta:name="DC.title">Ingediende aanvraag omgevingsvergunning: interne verbouwing brandscheidingen, Dommelstraat 11 5611CJ Eind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12</meta:user-defined>
    <meta:user-defined meta:name="OVERHEIDop.GmbID/DC.identifier">gmb-2026-193312</meta:user-defined>
    <meta:user-defined meta:name="OVERHEIDop.versieInformatie"/>
  </office:meta>
</office:document-meta>
</file>