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leggen van diverse laagspanning kabels en mantelbuizen d.m.v. boogboring Polderweg 10, 3211 LE Geervliet, Verzoeklocatie 2026042001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leggen van diverse laagspanning kabels en mantelbuizen d.m.v. boogbor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olderweg 10  </text:p>
            <text:p text:style-name="common-al">3211 LE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8921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31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889217</meta:user-defined>
    <meta:user-defined meta:name="DCTERMS.abstract">Het aanleggen van diverse laagspanning kabels en mantelbuizen d.m.v. boogbo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Nissewaard - Aanvraag omgevingsvergunning het aanleggen van diverse laagspanning kabels en mantelbuizen d.m.v. boogboring Polderweg 10, 3211 LE Geervliet, Verzoeklocatie 2026042001821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10</meta:user-defined>
    <meta:user-defined meta:name="OVERHEIDop.GmbID/DC.identifier">gmb-2026-193310</meta:user-defined>
    <meta:user-defined meta:name="OVERHEIDop.versieInformatie"/>
  </office:meta>
</office:document-meta>
</file>